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end" style:justify-single-word="false"/>
      <style:text-properties style:font-name="Verdana" fo:font-size="11pt" officeooo:paragraph-rsid="00127845" style:font-size-asian="11pt" style:font-name-complex="Verdana" style:font-size-complex="11pt"/>
    </style:style>
    <style:style style:name="P4" style:family="paragraph" style:parent-style-name="Standard">
      <style:paragraph-properties fo:line-height="100%" fo:text-align="justify" style:justify-single-word="false"/>
      <style:text-properties style:font-name="Verdana" fo:font-size="11pt" fo:font-weight="normal" officeooo:rsid="0017c4a7" officeooo:paragraph-rsid="001b2465" style:font-size-asian="11pt" style:font-weight-asian="normal" style:font-name-complex="Verdana" style:font-size-complex="11pt" style:font-weight-complex="normal"/>
    </style:style>
    <style:style style:name="P5"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style:font-name="Arial-ItalicMT" fo:font-size="11pt" officeooo:paragraph-rsid="00127845" style:font-size-asian="11pt"/>
    </style:style>
    <style:style style:name="P8" style:family="paragraph" style:parent-style-name="Standard">
      <style:paragraph-properties fo:text-align="start" style:justify-single-word="false"/>
      <style:text-properties style:font-name="ArialMT" fo:font-size="11pt" style:font-size-asian="11pt"/>
    </style:style>
    <style:style style:name="P9" style:family="paragraph" style:parent-style-name="Standard">
      <style:paragraph-properties fo:text-align="justify" style:justify-single-word="false"/>
      <style:text-properties style:font-name="ArialMT" fo:font-size="11pt" style:font-size-asian="11pt"/>
    </style:style>
    <style:style style:name="P10" style:family="paragraph" style:parent-style-name="Standard">
      <style:paragraph-properties fo:text-align="justify" style:justify-single-word="false"/>
      <style:text-properties style:font-name="ArialMT"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P11" style:family="paragraph" style:parent-style-name="Standard">
      <style:paragraph-properties fo:text-align="justify" style:justify-single-word="false"/>
      <style:text-properties style:font-name="TimesNewRomanPSMT" fo:font-size="10pt" style:font-size-asian="10pt"/>
    </style:style>
    <style:style style:name="P12" style:family="paragraph" style:parent-style-name="Standard">
      <style:paragraph-properties fo:line-height="100%" fo:text-align="justify" style:justify-single-word="false"/>
      <style:text-properties style:font-name="Verdana" fo:font-size="11pt" fo:font-style="normal" style:text-underline-style="none" fo:font-weight="normal" officeooo:rsid="00198705" officeooo:paragraph-rsid="001b2465" style:font-size-asian="11pt" style:font-style-asian="normal" style:font-weight-asian="normal" style:font-name-complex="Verdana" style:font-size-complex="11pt" style:font-style-complex="normal" style:font-weight-complex="normal"/>
    </style:style>
    <style:style style:name="P13" style:family="paragraph" style:parent-style-name="Standard">
      <style:paragraph-properties fo:text-align="justify" style:justify-single-word="false"/>
      <style:text-properties style:font-name="Verdana" fo:font-size="11pt" fo:font-style="normal" style:text-underline-style="none" fo:font-weight="bold" officeooo:rsid="001c0897" officeooo:paragraph-rsid="001e4279" style:font-size-asian="11pt" style:font-style-asian="normal" style:font-weight-asian="bold" style:font-name-complex="Verdana" style:font-size-complex="11pt" style:font-style-complex="normal" style:font-weight-complex="bold"/>
    </style:style>
    <style:style style:name="P14" style:family="paragraph" style:parent-style-name="Standard">
      <style:paragraph-properties fo:text-align="justify" style:justify-single-word="false"/>
      <style:text-properties style:font-name="ArialMT" fo:font-size="11pt" fo:font-style="normal" style:text-underline-style="none" fo:font-weight="bold" officeooo:rsid="001b2465" officeooo:paragraph-rsid="001b2465" style:font-size-asian="11pt" style:font-style-asian="normal" style:font-weight-asian="bold" style:font-name-complex="Verdana" style:font-size-complex="11pt" style:font-style-complex="normal" style:font-weight-complex="bold"/>
    </style:style>
    <style:style style:name="P15" style:family="paragraph" style:parent-style-name="Texto_20_sin_20_formato" style:master-page-name="Standard">
      <style:paragraph-properties fo:line-height="150%" fo:text-align="justify" style:justify-single-word="false" style:page-number="auto"/>
      <style:text-properties style:font-name="Verdana" fo:font-size="11pt" fo:font-weight="bold" officeooo:rsid="0017c4a7" officeooo:paragraph-rsid="0017c4a7"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TimesNewRomanPSMT" fo:font-size="11pt" style:font-size-asian="11pt"/>
    </style:style>
    <style:style style:name="T4" style:family="text">
      <style:text-properties style:font-name="ArialMT" fo:font-size="11pt" style:font-size-asian="11pt"/>
    </style:style>
    <style:style style:name="T5" style:family="text">
      <style:text-properties style:font-name="ArialMT" fo:font-size="11pt" officeooo:rsid="0016e645" style:font-size-asian="11pt"/>
    </style:style>
    <style:style style:name="T6" style:family="text">
      <style:text-properties style:font-name="ArialMT" fo:font-size="11pt" officeooo:rsid="001b2465" style:font-size-asian="11pt"/>
    </style:style>
    <style:style style:name="T7" style:family="text">
      <style:text-properties officeooo:rsid="00198705"/>
    </style:style>
    <style:style style:name="T8" style:family="text">
      <style:text-properties officeooo:rsid="0019f93f"/>
    </style:style>
    <style:style style:name="T9" style:family="text">
      <style:text-properties fo:font-weight="bold" style:font-weight-asian="bold" style:font-weight-complex="bold"/>
    </style:style>
    <style:style style:name="T10" style:family="text">
      <style:text-properties fo:font-style="normal" style:text-underline-style="none" officeooo:rsid="00198705" style:font-style-asian="normal" style:font-style-complex="normal"/>
    </style:style>
    <style:style style:name="T11" style:family="text">
      <style:text-properties fo:font-style="normal" style:text-underline-style="none" officeooo:rsid="000f3bc6"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putados <text:s/>de Santa Fe:</text:p>
      <text:p text:style-name="P3"/>
      <text:p text:style-name="P4">La Comisión e Agricultura y <text:span text:style-name="T8">G</text:span>anadería ha considerado el proyecto de comunicación <text:span text:style-name="T9">Nº 34615 CD-FSP</text:span>, de autoría diputado Carlos Del Frade, <text:span text:style-name="T7">por el cual se solicita a través de los organismos correspondientes, disponga explicar que tipos de controles están garantizados sobre la comercialización de 1497 productos calificados como herbicidas, insecticidas y fungicidas;</text:span><text:span text:style-name="T10">y, por las razones expuestas en los fundamentos y las que podrá dar el miembro informante, habiendo realizado modificaciones de forma en el texto, aconseja la aprobación del mismo, </text:span><text:span text:style-name="T11">q</text:span><text:span text:style-name="T10">ue a continuación se trascribe:</text:span></text:p>
      <text:p text:style-name="P12"/>
      <text:p text:style-name="P7"/>
      <text:p text:style-name="P5">PROYECTO DE COMUNICACIÓN</text:p>
      <text:p text:style-name="P8"/>
      <text:p text:style-name="P8"/>
      <text:p text:style-name="P8"/>
      <text:p text:style-name="P9">La Cámara de Diputados de la Provincia vería con agrado que el Poder Ejecutivo, a través de los organismos correspondientes, explicara qué tipos de controles están garantizados sobre la comercialización de 1.497 productos calificados como herbicidas, insecticidas y fungicidas. De los cuales, según el SENASA, hay 819 productos más peligrosos que el Roundup de Monsanto y 678 están calificados con la misma toxicidad.</text:p>
      <text:p text:style-name="P9"/>
      <text:p text:style-name="P9">Los principales puntos a responder son los siguientes:</text:p>
      <text:p text:style-name="P9"/>
      <text:p text:style-name="P9"/>
      <text:p text:style-name="P6"><text:span text:style-name="T5">a) </text:span><text:span text:style-name="T4">Si tiene conocimiento que, según lo que informan la Cámara de la Industria Argentina de Fertilizantes y Agroquímicos (CIAFA) y las propias empresas productoras de agroquímicos, en el país se comercializan al menos 1497 productos comerciales de herbicidas, insecticidas y fungicidas; </text:span></text:p>
      <text:p text:style-name="P9"/>
      <text:p text:style-name="P9"/>
      <text:p text:style-name="P6"><text:span text:style-name="T5">b) </text:span><text:span text:style-name="T4">Si tiene conocimiento que de los 1497 productos comerciales de agroquímicos 12 son clasificados con la categoría la, 38 son con la categoría lb, 393 con la categoría </text:span><text:span text:style-name="T6">II</text:span><text:span text:style-name="T3"> </text:span><text:span text:style-name="T4">y 376 con la categoría </text:span><text:span text:style-name="T6">III</text:span><text:span text:style-name="T3"> </text:span><text:span text:style-name="T4">por lo que 819 tienen toxicidad más peligrosa que el Roundup de Monsanto;</text:span></text:p>
      <text:p text:style-name="P9"/>
      <text:p text:style-name="P9"/>
      <text:p text:style-name="P6"><text:span text:style-name="T5">c) </text:span><text:span text:style-name="T4">Si el </text:span><text:span text:style-name="T6">M</text:span><text:span text:style-name="T4">inisterio de Medio Ambiente de Santa Fe tiene estadísticas oficiales sobre la cantidad de agroquímicos que se comercializan y usan en nuestra provincia año a año en cada campaña agrícola;</text:span></text:p>
      <text:p text:style-name="P9"/>
      <text:p text:style-name="P9"/>
      <text:p text:style-name="P6"><text:span text:style-name="T5">d) </text:span><text:span text:style-name="T4">Si el </text:span><text:span text:style-name="T5">M</text:span><text:span text:style-name="T4">inisterio de Salud de la </text:span><text:span text:style-name="T5">P</text:span><text:span text:style-name="T4">rovincia tiene una evaluación de los efectos que causan estos casi mil quinientos productos comerciales en la vida humana;</text:span></text:p>
      <text:p text:style-name="P11"/>
      <text:p text:style-name="P6"><text:span text:style-name="T5">g) </text:span><text:span text:style-name="T4">Si el </text:span><text:span text:style-name="T5">M</text:span><text:span text:style-name="T4">inisterio de Producción, como órgano de control, cuenta con la necesaria infraestructura para supervisar las aplicaciones que se practican en comunas </text:span><text:span text:style-name="T3">y </text:span><text:span text:style-name="T4">municipios de la provincia de cada una de estas fórmulas comerciales;</text:span><text:span text:style-name="T5">y,</text:span></text:p>
      <text:p text:style-name="P9"/>
      <text:p text:style-name="P9"/>
      <text:p text:style-name="P6"><text:soft-page-break/><text:span text:style-name="T5">h) </text:span><text:span text:style-name="T4">Si el </text:span><text:span text:style-name="T6">M</text:span><text:span text:style-name="T4">inisterio de Trabajo puede mostrar una estadística de, por lo menos los últimos tres años, de enfermedades profesionales derivadas de contaminación generada por la utilización de alguno de estos 1.497 productos de </text:span><text:span text:style-name="T6">V</text:span><text:span text:style-name="T4">enta libre en Argentina, en general, </text:span><text:span text:style-name="T3">y </text:span><text:span text:style-name="T4">Santa Fe, en particular.</text:span></text:p>
      <text:p text:style-name="P10"/>
      <text:p text:style-name="P14">Sala de la Comisión: 23-05-18</text:p>
      <text:p text:style-name="P14"/>
      <text:p text:style-name="P14"/>
      <text:p text:style-name="P13">Firmantes: Cinalli-Bertero-Martinez-Gregoret-Eggi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3T16:12:23.292767669</dc:date>
    <meta:print-date>2018-05-23T12:07:43.899105960</meta:print-date>
    <meta:editing-cycles>53</meta:editing-cycles>
    <meta:editing-duration>PT5H16M54S</meta:editing-duration>
    <meta:generator>LibreOffice/6.0.4.2$Linux_X86_64 LibreOffice_project/00m0$Build-2</meta:generator>
    <meta:document-statistic meta:table-count="0" meta:image-count="1" meta:object-count="0" meta:page-count="2" meta:paragraph-count="15" meta:word-count="419" meta:character-count="2755" meta:non-whitespace-character-count="2320"/>
  </office:meta>
</office:document-meta>
</file>